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666350196833471828" text:style-name="L1">
        <text:list-header>
          <text:p text:style-name="P26">Датум: <text:s/>22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7983863948334295756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19">Набавка </text:span></text:span><text:span text:style-name="Default_20_Paragraph_20_Font"><text:span text:style-name="T22">ПВЦ цераде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22">17</text:span><text:span text:style-name="T19">.000,00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<text:soft-page-break/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6</text:span><text:span text:style-name="T17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119519178882536545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2T14:42:31.73</dc:date>
    <meta:print-date>2024-11-22T14:42:12.01</meta:print-date>
    <meta:editing-cycles>103</meta:editing-cycles>
    <meta:editing-duration>PT11H36M9S</meta:editing-duration>
    <meta:document-statistic meta:table-count="1" meta:image-count="2" meta:object-count="0" meta:page-count="2" meta:paragraph-count="43" meta:word-count="309" meta:character-count="219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